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 New Roman,Bold" svg:font-family="Times New Roman,Bold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line-height="13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Normálny" style:family="paragraph">
      <style:paragraph-properties fo:line-height="130%"/>
      <style:text-properties style:font-name="Arial" style:font-name-complex="Arial" fo:font-size="14pt" style:font-size-asian="14pt" style:font-size-complex="14pt"/>
    </style:style>
    <style:style style:name="P8" style:parent-style-name="Normálny" style:family="paragraph">
      <style:paragraph-properties fo:text-align="justify" fo:line-height="130%"/>
    </style:style>
    <style:style style:name="T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1" style:parent-style-name="Normálny" style:family="paragraph">
      <style:paragraph-properties fo:line-height="130%" fo:margin-right="0.05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line-height="130%" fo:margin-right="0.05in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Odsekzoznamu" style:family="paragraph">
      <style:paragraph-properties fo:line-height="130%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7" style:parent-style-name="Odsekzoznamu" style:family="paragraph">
      <style:paragraph-properties fo:line-height="130%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paragraph-properties fo:line-height="130%"/>
    </style:style>
    <style:style style:name="T2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paragraph-properties fo:line-height="130%"/>
    </style:style>
    <style:style style:name="T2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0" style:parent-style-name="Normálny" style:family="paragraph">
      <style:paragraph-properties fo:line-height="130%" fo:text-indent="0.4916in"/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paragraph-properties fo:line-height="130%"/>
    </style:style>
    <style:style style:name="T32" style:parent-style-name="Predvolenépísmoodseku" style:family="text">
      <style:text-properties style:font-name="Arial" style:font-name-asian="Times New Roman,Bold"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4" style:parent-style-name="Normálny" style:family="paragraph">
      <style:paragraph-properties fo:line-height="130%" fo:text-indent="0.4916in"/>
      <style:text-properties style:font-name="Arial" style:font-name-complex="Arial" fo:font-size="12pt" style:font-size-asian="12pt" style:font-size-complex="12pt"/>
    </style:style>
    <style:style style:name="P35" style:parent-style-name="Normálny" style:family="paragraph">
      <style:paragraph-properties fo:line-height="130%"/>
    </style:style>
    <style:style style:name="T3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37" style:parent-style-name="Normálny" style:family="paragraph">
      <style:paragraph-properties fo:line-height="130%"/>
    </style:style>
    <style:style style:name="T3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40" style:parent-style-name="Normálny" style:family="paragraph">
      <style:paragraph-properties fo:line-height="130%"/>
    </style:style>
    <style:style style:name="T4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42" style:parent-style-name="Normálny" style:family="paragraph">
      <style:paragraph-properties fo:line-height="130%"/>
    </style:style>
    <style:style style:name="T4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45" style:parent-style-name="Normálny" style:family="paragraph">
      <style:paragraph-properties fo:line-height="130%"/>
    </style:style>
    <style:style style:name="T4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47" style:parent-style-name="Normálny" style:family="paragraph">
      <style:paragraph-properties fo:line-height="130%"/>
    </style:style>
    <style:style style:name="T4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50" style:parent-style-name="Normálny" style:family="paragraph">
      <style:paragraph-properties fo:line-height="130%"/>
    </style:style>
    <style:style style:name="T5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52" style:parent-style-name="Normálny" style:family="paragraph">
      <style:paragraph-properties fo:text-align="justify" fo:line-height="130%" fo:text-indent="0.4916in"/>
      <style:text-properties style:font-name="Arial" style:font-name-complex="Arial" fo:font-size="12pt" style:font-size-asian="12pt" style:font-size-complex="12pt"/>
    </style:style>
    <style:style style:name="P53" style:parent-style-name="Normálny" style:family="paragraph">
      <style:paragraph-properties fo:line-height="130%" fo:margin-right="0.05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álny" style:family="paragraph">
      <style:paragraph-properties fo:line-height="130%" fo:margin-right="0.05in"/>
      <style:text-properties style:font-name="Arial" style:font-name-complex="Arial" fo:font-size="12pt" style:font-size-asian="12pt" style:font-size-complex="12pt"/>
    </style:style>
    <style:style style:name="P55" style:parent-style-name="Normálny" style:family="paragraph">
      <style:paragraph-properties fo:line-height="130%" fo:margin-right="0.05in"/>
      <style:text-properties style:font-name="Arial" style:font-name-complex="Arial" fo:font-size="12pt" style:font-size-asian="12pt" style:font-size-complex="12pt"/>
    </style:style>
    <style:style style:name="P56" style:parent-style-name="Normálny" style:family="paragraph">
      <style:paragraph-properties fo:line-height="130%" fo:margin-right="0.05in"/>
      <style:text-properties style:font-name="Arial" style:font-name-complex="Arial" fo:font-size="12pt" style:font-size-asian="12pt" style:font-size-complex="12pt"/>
    </style:style>
    <style:style style:name="P57" style:parent-style-name="Normálny" style:family="paragraph">
      <style:paragraph-properties fo:line-height="130%" fo:margin-right="0.05in"/>
      <style:text-properties style:font-name="Arial" style:font-name-complex="Arial" fo:font-size="12pt" style:font-size-asian="12pt" style:font-size-complex="12pt"/>
    </style:style>
    <style:style style:name="P58" style:parent-style-name="Normálny" style:family="paragraph">
      <style:paragraph-properties fo:line-height="130%" fo:margin-right="0.05in"/>
      <style:text-properties style:font-name="Arial" style:font-name-complex="Arial" fo:font-size="12pt" style:font-size-asian="12pt" style:font-size-complex="12pt"/>
    </style:style>
    <style:style style:name="P59" style:parent-style-name="Normálny" style:family="paragraph">
      <style:paragraph-properties fo:line-height="130%" fo:margin-right="0.05in"/>
      <style:text-properties style:font-name="Arial" style:font-name-complex="Arial" fo:font-size="12pt" style:font-size-asian="12pt" style:font-size-complex="12pt"/>
    </style:style>
    <style:style style:name="P60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1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2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7" style:parent-style-name="Normálny" style:family="paragraph">
      <style:paragraph-properties fo:line-height="130%"/>
    </style:style>
    <style:style style:name="T6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álny" style:family="paragraph">
      <style:paragraph-properties fo:line-height="130%" fo:margin-left="0.2958in" fo:margin-right="0.05in" fo:text-indent="-0.2958in">
        <style:tab-stops/>
      </style:paragraph-properties>
    </style:style>
    <style:style style:name="T7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76" style:parent-style-name="Normálny" style:family="paragraph">
      <style:paragraph-properties fo:line-height="130%" fo:margin-left="0.2958in" fo:margin-right="0.05in" fo:text-indent="-0.2958in">
        <style:tab-stops/>
      </style:paragraph-properties>
    </style:style>
    <style:style style:name="T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álny" style:family="paragraph">
      <style:paragraph-properties fo:line-height="130%" fo:margin-left="0.2958in" fo:text-indent="-0.2958in">
        <style:tab-stops/>
      </style:paragraph-properties>
    </style:style>
    <style:style style:name="T8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6" style:parent-style-name="Normálny" style:family="paragraph">
      <style:paragraph-properties fo:line-height="130%" fo:margin-left="0.2958in" fo:text-indent="-0.2958in">
        <style:tab-stops/>
      </style:paragraph-properties>
    </style:style>
    <style:style style:name="T8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91" style:parent-style-name="Normálny" style:family="paragraph">
      <style:paragraph-properties fo:line-height="130%" fo:margin-left="0.2958in" fo:text-indent="-0.2958in">
        <style:tab-stops/>
      </style:paragraph-properties>
    </style:style>
    <style:style style:name="T9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4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Žiadosť o vystavenie potvrdenia o odstránení stavby, neexistencii stavby</text:h>
      <text:p text:style-name="P7"/>
      <text:p text:style-name="P8"><text:span text:style-name="T9">v zmysle § 46, ods. 8 zákona č. 162/1995 Z. z. o katastri nehnuteľností a o zápise vlastníckych a iných práv<text:s/></text:span><text:span text:style-name="T10">k nehnuteľnostiam (katastrálny zákon) v znení neskorších predpisov</text:span></text:p>
      <text:p text:style-name="P11"/>
      <text:p text:style-name="P12"><text:span text:style-name="T13">Žiadateľ<text:s/></text:span></text:p>
      <text:list text:style-name="LFO1" text:continue-numbering="true">
        <text:list-item>
          <text:p text:style-name="P14"><text:span text:style-name="T15">fyzická osoba:<text:s/></text:span><text:span text:style-name="T16">meno, priezvisko a trvalý pobyt vlastníka</text:span></text:p>
        </text:list-item>
        <text:list-item>
          <text:p text:style-name="P17"><text:span text:style-name="T18">právnická osoba:<text:s/></text:span><text:span text:style-name="T19">názov, sídlo a IČO</text:span></text:p>
        </text:list-item>
      </text:list>
      <text:p text:style-name="P20"/>
      <text:p text:style-name="P21"><text:span text:style-name="T22">....................................................................................</text:span><text:span text:style-name="T23">............................................................................................................................................................................................</text:span></text:p>
      <text:p text:style-name="P24"/>
      <text:p text:style-name="P25"/>
      <text:p text:style-name="P26"><text:span text:style-name="T27">Žiadam o vystavenie<text:s/></text:span><text:span text:style-name="T28">potvrdenia o odstránení, neexistencii stavby*</text:span><text:span text:style-name="T29"><text:s/></text:span></text:p>
      <text:p text:style-name="P30"/>
      <text:p text:style-name="P31"><text:span text:style-name="T32">*</text:span><text:span text:style-name="T33">nehodiace sa preškrtnite</text:span></text:p>
      <text:p text:style-name="P34"/>
      <text:p text:style-name="P35"><text:span text:style-name="T36">názov stavby: ................................................................................................................. <text:s/></text:span></text:p>
      <text:p text:style-name="P37"><text:span text:style-name="T38">číslo listu vlastníctva:<text:s/></text:span><text:span text:style-name="T39">.....................................................................................................</text:span></text:p>
      <text:p text:style-name="P40"><text:span text:style-name="T41">katastrálne územie: .......................................................................................................</text:span></text:p>
      <text:p text:style-name="P42"><text:span text:style-name="T43">časť mesta:<text:s/></text:span><text:span text:style-name="T44">................................................. <text:s text:c="2"/>ulica: ......................................................</text:span></text:p>
      <text:p text:style-name="P45"><text:span text:style-name="T46">súpisné číslo: .............................................. <text:s text:c="2"/>orientačné číslo: .....................................</text:span></text:p>
      <text:p text:style-name="P47"><text:span text:style-name="T48">parcela číslo: <text:s/>......</text:span><text:span text:style-name="T49">..........................................................................................................</text:span></text:p>
      <text:p text:style-name="P50"><text:span text:style-name="T51">povolenie na odstránenie stavby č: ...............................................................................</text:span></text:p>
      <text:p text:style-name="P52"/>
      <text:p text:style-name="P53">Súhlas dotknutej osoby so spracovaním osobných údajov:</text:p>
      <text:p text:style-name="P54">Týmto udeľujem súhlas so spracovaním mojich vyššie uvedených osobných údajov prevádzkovateľovi Mestu Vráble podľa zákona č.</text:p>
      <text:p text:style-name="P55">18/2018 Z. z. o ochrane osobných údajov a o zmene a doplnení niektorých zákonov, ktoré uvádzam na účely konaní podľa zákona</text:p>
      <text:p text:style-name="P56">č. 50/1976 Zb. o územnom plánovaní a stavebnom poriadku (stavebný zákon) v znení neskorších predpisov. Súhlas so spracovaním</text:p>
      <text:p text:style-name="P57">osobných údajov platí do doby jeho písomného odvolania. Tento súhlas je možné kedykoľvek odvolať.</text:p>
      <text:p text:style-name="P58">Zároveň beriem na vedomie, že práva dotknutej osoby sú upravené v § 22 až § 28 zákona o ochrane osobných údajov.</text:p>
      <text:p text:style-name="P59"/>
      <text:p text:style-name="P60">Telefonický kontakt:<text:s/>..........................................</text:p>
      <text:p text:style-name="P61"/>
      <text:p text:style-name="P62">Dátum podania žiadosti: ...................................</text:p>
      <text:p text:style-name="P63"/>
      <text:p text:style-name="P64">Podpis žiadateľa: ..............................................</text:p>
      <text:p text:style-name="P65"/>
      <text:p text:style-name="P66"/>
      <text:p text:style-name="P67"><text:span text:style-name="T68">Prílohy:</text:span></text:p>
      <text:p text:style-name="P69"><text:span text:style-name="T70">1)</text:span><text:span text:style-name="T71"><text:tab/></text:span><text:span text:style-name="T72">list vlastníctva<text:s/></text:span><text:span text:style-name="T73">k budove</text:span><text:span text:style-name="T74"><text:s/>(v prípade, že žiadateľ nemá k dispozícii list<text:s/></text:span><text:span text:style-name="T75">vlastníctva, je povinný uviesť údaje potrebné na jeho zabezpečenie, tzn. číslo listu vlastníctva, na ktorom sa budova nachádza, číslo parcely)</text:span></text:p>
      <text:p text:style-name="P76"><text:span text:style-name="T77">2)</text:span><text:span text:style-name="T78"><text:tab/></text:span><text:span text:style-name="T79">povolenie na odstránenie stavby</text:span></text:p>
      <text:p text:style-name="P80"><text:span text:style-name="T81">3)</text:span><text:span text:style-name="T82"><text:tab/></text:span><text:span text:style-name="T83">čestné vyhlásenie</text:span><text:span text:style-name="T84"><text:s/>o tom, že stavba bola odstránená. V prípade, že <text:s/>chýba ak</text:span><text:span text:style-name="T85">ýkoľvek doklad k stavbe, žiadateľ v čestnom vyhlásení musí uviesť, kto bol vlastníkom stavby, v ktorom roku bola stavba odstránená a účel, pre ktorý je čestné vyhlásenie vydané</text:span></text:p>
      <text:p text:style-name="P86"><text:span text:style-name="T87">4)</text:span><text:span text:style-name="T88"><text:tab/></text:span><text:span text:style-name="T89">fotodokumentácia<text:s/></text:span><text:span text:style-name="T90">potvrdzujúca odstránenie stavby</text:span></text:p>
      <text:p text:style-name="P91"><text:span text:style-name="T92">5)</text:span><text:span text:style-name="T93"><text:tab/>ak žiadosť nepodá vlastn</text:span><text:span text:style-name="T94">ík, žiadateľ predloží splnomocnenie na zastupovani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 New Roman,Bold" svg:font-family="Times New Roman,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tab/>Strana<text:s/></text:span><text:span text:style-name="T4"><text:page-number style:num-format="1" text:fixed="false">1</text:page-number></text:span><text:span text:style-name="T5"><text:s/>z<text:s/>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mbarčíková Martina</meta:initial-creator>
    <dc:creator>BODNÁR Martin</dc:creator>
    <meta:creation-date>2024-06-10T07:13:00Z</meta:creation-date>
    <dc:date>2024-06-10T07:36:00Z</dc:date>
    <meta:template xlink:href="Normal" xlink:type="simple"/>
    <meta:editing-cycles>5</meta:editing-cycles>
    <meta:editing-duration>PT60S</meta:editing-duration>
    <meta:document-statistic meta:page-count="2" meta:paragraph-count="6" meta:word-count="459" meta:character-count="3074" meta:row-count="21" meta:non-whitespace-character-count="2621"/>
  </office:meta>
</office:document-meta>
</file>